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realiseren gesloten bodemenergiesysteem | Henry Dunan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H | Henry Dunantlaan 16 | realiseren gesloten bodemenergiesysteem | 25-10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05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5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realiseren gesloten bodemenergiesysteem | Henry Dunant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54</meta:user-defined>
    <meta:user-defined meta:name="OVERHEIDop.GmbID/DC.identifier">gmb-2018-232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H 16</meta:user-defined>
    <meta:user-defined meta:name="OVERHEIDop.woonplaats">Delft</meta:user-defined>
    <meta:user-defined meta:name="OVERHEIDop.straatnaam">Henry Dunan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90 446815</meta:user-defined>
    <meta:user-defined meta:name="OVERHEIDop.versieInformatie"/>
  </office:meta>
</office:document-meta>
</file>