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serre, carport en schuur, Zuidbuurt, 2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uidbuurt 2 3141EM</text:p>
            <text:p text:style-name="common-al">
            <text:span text:style-name="nadrukvet">Betreft</text:span>: Aanbouw serre, carport en schuur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04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serre, carport en schuur, Zuidbuurt, 2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45</meta:user-defined>
    <meta:user-defined meta:name="OVERHEIDop.GmbID/DC.identifier">gmb-2018-23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