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ndelstraat 2-001 tm 2-004, 2-101 tm 2-102, 2-201 tm 2-202 te Liempde</text:p>
      <text:section text:name="zakelijke-mededeling_id1-3-2" text:style-name="zakelijke-mededeling">
        <text:section text:name="zakelijke-mededeling-tekst_id1-3-2-1" text:style-name="zakelijke-mededeling-tekst">
          <text:section text:name="tekst_id1-3-2-1-1" text:style-name="tekst">
            <text:p text:style-name="common-al">Verzonden op 29 oktober 2018:</text:p>
            <text:p text:style-name="common-al">- <text:span text:style-name="nadrukvet">Vendelstraat 2-001 tm 2-004, 2-101 tm 2-102, 2-201 tm 2-202:</text:span> het realiseren van 8 appartementen in de voormalige pastorie en het bouwen van een bijgebouw</text:p>
            <text:p text:style-name="common-al"/>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Vanaf de dag nadat dit besluit ter inzage is gelegd (vrijdag 2 november 2018),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s://loket.rechtspraak.nl/Burgers/Digitaal%20procederen" xlink:type="simple">http://loket.rechtspraak.nl/bestuurrecht</text:a> . Daarvoor moet u wel beschikken over een elektronische handtekening (DigiD). Kijk op de genoemde site voor de precieze voorwaarden (<text:a xlink:href="https://digid.nl/aanvragen" xlink:type="simple">www.digid.nl/aanvragen</text:a>).</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204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4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4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delstraat 2-001 tm 2-004, 2-101 tm 2-102, 2-201 tm 2-202 te Liemp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044</meta:user-defined>
    <meta:user-defined meta:name="OVERHEIDop.GmbID/DC.identifier">gmb-2018-232044</meta:user-defined>
    <meta:user-defined meta:name="OVERHEID.TaxonomieBeleidsagenda/OVERHEID.category">Ruimte en infrastructuur | Organisatie en beleid</meta:user-defined>
    <meta:user-defined meta:name="DCTERMS.abstract">Verleende omgevingsvergunning Vendelstraat 2-001 tm 2-004, 2-101 tm 2-102, 2-201 tm 2-202,  het realiseren van 8 appartementen in de voormalige pastorie en het bouwen van een bijgebouw.</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CZ 2</meta:user-defined>
    <meta:user-defined meta:name="OVERHEIDop.woonplaats">Liempde</meta:user-defined>
    <meta:user-defined meta:name="OVERHEIDop.straatnaam">Vendel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119 398055</meta:user-defined>
    <meta:user-defined meta:name="OVERHEIDop.versieInformatie"/>
  </office:meta>
</office:document-meta>
</file>