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4: aanvraag omgevingsvergunning, plaatsen dubbelglas, Kerk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-10-2018 Kerkstraat 2, 4944 XC Raamsdonk</text:span>
          </text:p>
            <text:p text:style-name="common-al">Plaatsen dubbelglas <text:span text:style-name="nadrukcur">(activiteit Bouw)</text:span>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32043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4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043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4: aanvraag omgevingsvergunning, plaatsen dubbelglas, Kerk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043</meta:user-defined>
    <meta:user-defined meta:name="OVERHEIDop.GmbID/DC.identifier">gmb-2018-2320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4XC</meta:user-defined>
    <meta:user-defined meta:name="OVERHEIDop.woonplaats">Raamsdonk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21899 411037</meta:user-defined>
    <meta:user-defined meta:name="OVERHEIDop.versieInformatie"/>
  </office:meta>
</office:document-meta>
</file>