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bosweg 36a, Melderslo, melding activiteitenbesluit (24-10-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h.k.v. het Activiteitenbesluit t.b.v. het uitbreiden van de bestaande champignonkwekerij met 4 teelcellen.</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204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4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4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bosweg 36a, Melderslo, melding activiteitenbesluit (24-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40</meta:user-defined>
    <meta:user-defined meta:name="OVERHEIDop.GmbID/DC.identifier">gmb-2018-2320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X 36a</meta:user-defined>
    <meta:user-defined meta:name="OVERHEIDop.woonplaats">Melderslo</meta:user-defined>
    <meta:user-defined meta:name="OVERHEIDop.straatnaam">Herenbo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716 387976</meta:user-defined>
    <meta:user-defined meta:name="OVERHEIDop.versieInformatie"/>
  </office:meta>
</office:document-meta>
</file>