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keuken in hoofdgebouw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slopen keuken in hoofdgebouw | 2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3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keuken in hoofdgebouw | Zocher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35</meta:user-defined>
    <meta:user-defined meta:name="OVERHEIDop.GmbID/DC.identifier">gmb-2018-232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