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aanvraag omgevingsvergunning, kap boom, nabij Ven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10-2018 nabij Venestraat Geertruidenberg</text:span>
          </text:p>
            <text:p text:style-name="common-al">Aanvraag kap boom tbv herontwikkeling Riethorst <text:span text:style-name="nadrukcur">(activiteit Ka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203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3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3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aanvraag omgevingsvergunning, kap boom, nabij Ven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32</meta:user-defined>
    <meta:user-defined meta:name="OVERHEIDop.GmbID/DC.identifier">gmb-2018-232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Ven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384 412660</meta:user-defined>
    <meta:user-defined meta:name="OVERHEIDop.versieInformatie"/>
  </office:meta>
</office:document-meta>
</file>