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huisvesten van 4 arbeidsmigranten, Lijster 55, 1715 H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oktober 2018 een reguliere omgevingsvergunning verleend voor het huisvesten van 4 arbeidsmigranten op het perceel Lijster 55, 1715 HC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203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huisvesten van 4 arbeidsmigranten, Lijster 55, 1715 H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30</meta:user-defined>
    <meta:user-defined meta:name="OVERHEIDop.GmbID/DC.identifier">gmb-2018-232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HC 55</meta:user-defined>
    <meta:user-defined meta:name="OVERHEIDop.woonplaats">Spanbroek</meta:user-defined>
    <meta:user-defined meta:name="OVERHEIDop.straatnaam">Lijst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27 524137</meta:user-defined>
    <meta:user-defined meta:name="OVERHEIDop.versieInformatie"/>
  </office:meta>
</office:document-meta>
</file>