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vestigen van een metaalconstructie- en lasbedrijf, De Veken 104, 1716 KG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5 oktober 2018 een reguliere omgevingsvergunning verleend voor het vestigen van een metaalconstructie- en lasbedrijf op het perceel De Veken 104, 1716 KG Opmeer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202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2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2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vestigen van een metaalconstructie- en lasbedrijf, De Veken 104, 1716 KG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24</meta:user-defined>
    <meta:user-defined meta:name="OVERHEIDop.GmbID/DC.identifier">gmb-2018-232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6KG 104</meta:user-defined>
    <meta:user-defined meta:name="OVERHEIDop.woonplaats">Opmeer</meta:user-defined>
    <meta:user-defined meta:name="OVERHEIDop.straatnaam">De Veke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643 524526</meta:user-defined>
    <meta:user-defined meta:name="OVERHEIDop.versieInformatie"/>
  </office:meta>
</office:document-meta>
</file>