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06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oktober 2018:</text:p>
            <text:p text:style-name="common-al">- <text:span text:style-name="nadrukvet">Dennendreef 5-061</text:span>: het plaatsen van een recreatiewoning op recreatiepark Dennenoord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202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2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06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23</meta:user-defined>
    <meta:user-defined meta:name="OVERHEIDop.GmbID/DC.identifier">gmb-2018-232023</meta:user-defined>
    <meta:user-defined meta:name="OVERHEID.TaxonomieBeleidsagenda/OVERHEID.category">Ruimte en infrastructuur | Organisatie en beleid</meta:user-defined>
    <meta:user-defined meta:name="DCTERMS.abstract">Aangevraagde omgevingsvergunning Dennendreef 5-061, het bouwen van een recreatiewoning op recreatiepark Dennenoor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 061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7900 400878</meta:user-defined>
    <meta:user-defined meta:name="OVERHEIDop.versieInformatie"/>
  </office:meta>
</office:document-meta>
</file>