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nuffelmarktvergunning t.b.v. Organisatie Buro Mikki, De Weijver 6, 1718 MS HOOGWOUD</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22 oktober 2018 een vergunning is verzonden aan Organisatie Buro Mikki. Het evenement wordt gehouden in locatie benoemen de tennishal van Sportcentrum De Weijver. De looptijd van de vergunning en de daarbij behorende samenhangende besluiten is 2 december 2018 en 31 maart 2019.</text:p>
            <text:p text:style-name="tussenkopcur">Mogelijkheid van bezwaar</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202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2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2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snuffelmarktvergunning t.b.v. Organisatie Buro Mikki, De Weijver 6, 1718 MS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021</meta:user-defined>
    <meta:user-defined meta:name="OVERHEIDop.GmbID/DC.identifier">gmb-2018-2320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6</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555 524697</meta:user-defined>
    <meta:user-defined meta:name="OVERHEIDop.versieInformatie"/>
  </office:meta>
</office:document-meta>
</file>