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uitbreiding en verbouwing, Luiten Ambach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0-2018 Luiten Ambachtstraat 15, 4944 AS  Raamsdonk</text:span>
          </text:p>
            <text:p text:style-name="common-al">Uitbreiding en verbouwing (<text:span text:style-name="nadrukcur">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0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uitbreiding en verbouwing, Luiten Ambacht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19</meta:user-defined>
    <meta:user-defined meta:name="OVERHEIDop.GmbID/DC.identifier">gmb-2018-23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S 15</meta:user-defined>
    <meta:user-defined meta:name="OVERHEIDop.woonplaats">Raamsdonk</meta:user-defined>
    <meta:user-defined meta:name="OVERHEIDop.straatnaam">Luiten Ambacht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625 411172</meta:user-defined>
    <meta:user-defined meta:name="OVERHEIDop.versieInformatie"/>
  </office:meta>
</office:document-meta>
</file>