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t.b.v. Brasserie 1718, Herenweg 49, 1718 AC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23 oktober 2018 een ontheffing sluitingsuur is verzonden aan Brasserie 1718. De looptijd van de ontheffing is van 1 januari 2019 tot en met 31 december 2019.</text:p>
            <text:p text:style-name="tussenkopcur">Mogelijkheid van bezwaar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201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1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1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ontheffing t.b.v. Brasserie 1718, Herenweg 49, 1718 AC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18</meta:user-defined>
    <meta:user-defined meta:name="OVERHEIDop.GmbID/DC.identifier">gmb-2018-2320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AC 49</meta:user-defined>
    <meta:user-defined meta:name="OVERHEIDop.woonplaats">Hoogwoud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815 525726</meta:user-defined>
    <meta:user-defined meta:name="OVERHEIDop.versieInformatie"/>
  </office:meta>
</office:document-meta>
</file>