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13 grove dennen, perceel naast Slatweg 13 in Hall (Brummen M 215)</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4 oktober 2018</text:p>
            <text:p text:style-name="common-al">Locatie: perceel naast Slatweg 13 in Hall (Brummen M 215)</text:p>
            <text:p text:style-name="common-al">Voor: het kappen van 13 grove dennen</text:p>
            <text:p text:style-name="common-al">Activiteit(en): Kap</text:p>
            <text:p text:style-name="common-al">Registratienummer: SXO-2018-104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1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201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1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1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13 grove dennen, perceel naast Slatweg 13 in Hall (Brummen M 2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2015</meta:user-defined>
    <meta:user-defined meta:name="OVERHEIDop.GmbID/DC.identifier">gmb-2018-232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AD</meta:user-defined>
    <meta:user-defined meta:name="OVERHEIDop.woonplaats">Hall</meta:user-defined>
    <meta:user-defined meta:name="OVERHEIDop.straatnaam">Slat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3787 458627</meta:user-defined>
    <meta:user-defined meta:name="OVERHEIDop.versieInformatie"/>
  </office:meta>
</office:document-meta>
</file>