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woningsplitsing, Kleine Baan 5 (zaaknummer 62773-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Kleine Baan 5</text:span> – voor de verbouw van een eengezinswoning tot 2 woningen, verzonden op 29 oktober 2018.</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01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1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1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woningsplitsing, Kleine Baan 5 (zaaknummer 627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14</meta:user-defined>
    <meta:user-defined meta:name="OVERHEIDop.GmbID/DC.identifier">gmb-2018-232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D 5</meta:user-defined>
    <meta:user-defined meta:name="OVERHEIDop.woonplaats">Zwolle</meta:user-defined>
    <meta:user-defined meta:name="OVERHEIDop.straatnaam">Kleine 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10 503060</meta:user-defined>
    <meta:user-defined meta:name="OVERHEIDop.versieInformatie"/>
  </office:meta>
</office:document-meta>
</file>