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Rijnstraat 58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berging, Rijnstraat 58a, 4031KM in Ingen   (23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0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Rijnstraat 58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11</meta:user-defined>
    <meta:user-defined meta:name="OVERHEIDop.GmbID/DC.identifier">gmb-2018-2320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M 58a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36 442154</meta:user-defined>
    <meta:user-defined meta:name="OVERHEIDop.versieInformatie"/>
  </office:meta>
</office:document-meta>
</file>