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een winkel tot 4 woningen, Herenweg 38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6 oktober 2018 een aanvraag omgevingsvergunning is ingediend voor het verbouwen van een winkel tot 4 woningen op het perceel Herenweg 38, 1715 EH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200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bouwen van een winkel tot 4 woningen, Herenweg 38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004</meta:user-defined>
    <meta:user-defined meta:name="OVERHEIDop.GmbID/DC.identifier">gmb-2018-232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38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55 523840</meta:user-defined>
    <meta:user-defined meta:name="OVERHEIDop.versieInformatie"/>
  </office:meta>
</office:document-meta>
</file>