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Grootediep te Norg (bij Eenerstraat) het uitvoeren van een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Groote diep te Norg</text:p>
            <text:p text:style-name="common-al">Activiteit: Werken</text:p>
            <text:p text:style-name="common-al">Datum besluit: 29 januari 2018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20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Grootediep te Norg (bij Eenerstraat) het uitvoeren van een gestuurde bo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200</meta:user-defined>
    <meta:user-defined meta:name="OVERHEIDop.GmbID/DC.identifier">gmb-2018-23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HH 6</meta:user-defined>
    <meta:user-defined meta:name="OVERHEIDop.woonplaats">Norg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441 565008</meta:user-defined>
    <meta:user-defined meta:name="OVERHEIDop.versieInformatie"/>
  </office:meta>
</office:document-meta>
</file>