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en uitbreiden van een pand Edisonweg 8 te Els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het verbouwen en uitbreiden van een pand aan de Edisonweg 8 te Elst. De aanvraag is geregistreerd onder zaaknummer HOV-17-24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en uitbreiden van een pand Edisonweg 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32</meta:user-defined>
    <meta:user-defined meta:name="OVERHEIDop.GmbID/DC.identifier">gmb-201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W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58 436127</meta:user-defined>
    <meta:user-defined meta:name="OVERHEIDop.versieInformatie"/>
  </office:meta>
</office:document-meta>
</file>