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kappen boom op de rand opgang oostzijde St. Sebastiaansbrug, langs kanaal | Mijnbouwplein 11</text:p>
      <text:section text:name="zakelijke-mededeling_id1-3-2" text:style-name="zakelijke-mededeling">
        <text:section text:name="zakelijke-mededeling-tekst_id1-3-2-1" text:style-name="zakelijke-mededeling-tekst">
          <text:section text:name="tekst_id1-3-2-1-1" text:style-name="tekst">
            <text:p text:style-name="common-al">2628 RT | Mijnbouwplein 11 | kappen boom op de rand opgang oostzijde St. Sebastiaansbrug, langs kanaal | kap | nieuwe beslisdatum: 04-12-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1996</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996</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996</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kappen boom op de rand opgang oostzijde St. Sebastiaansbrug, langs kanaal | Mijnbouwplein 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1996</meta:user-defined>
    <meta:user-defined meta:name="OVERHEIDop.GmbID/DC.identifier">gmb-2018-23199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RT 17</meta:user-defined>
    <meta:user-defined meta:name="OVERHEIDop.woonplaats">Delft</meta:user-defined>
    <meta:user-defined meta:name="OVERHEIDop.straatnaam">Mijnbouwplei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970 446932</meta:user-defined>
    <meta:user-defined meta:name="OVERHEIDop.versieInformatie"/>
  </office:meta>
</office:document-meta>
</file>