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Reinoutlaan 30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einoutlaan 300 in Geldrop</text:p>
            <text:p text:style-name="common-al">Datum besluit: 25 oktober 2018</text:p>
            <text:p text:style-name="common-al">Omschrijving: Reinoutlaan 300 te Geldrop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8086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199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9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9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loopmelding Reinoutlaan 300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1993</meta:user-defined>
    <meta:user-defined meta:name="OVERHEIDop.GmbID/DC.identifier">gmb-2018-231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AH 300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571.85 381226.44</meta:user-defined>
    <meta:user-defined meta:name="OVERHEIDop.versieInformatie"/>
  </office:meta>
</office:document-meta>
</file>