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renoveren van de zijgevel, Kornewal 1, 4116BJ in Buren   (19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92</meta:user-defined>
    <meta:user-defined meta:name="OVERHEIDop.GmbID/DC.identifier">gmb-2018-2319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