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Witte Hoofden 1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8 heeft de gemeente Uitgeest een aanvraag ontvangen voor een Omgevingsvergunning op locatie De Witte Hoofden 1 in Uitgeest. De aanvraag is geregistreerd onder zaaknummer WABO1801710. De aanvraag betreft het aanleggen van een in- of uitrit.</text:p>
            <text:p text:style-name="common-al"/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3199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9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9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De Witte Hoofden 1 in Uitg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990</meta:user-defined>
    <meta:user-defined meta:name="OVERHEIDop.GmbID/DC.identifier">gmb-2018-231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RG 1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196.21 505420.59</meta:user-defined>
    <meta:user-defined meta:name="OVERHEIDop.versieInformatie"/>
  </office:meta>
</office:document-meta>
</file>