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kamplaan 22 in Uitgeest</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Uitgeest een aanvraag ontvangen voor een Omgevingsvergunning op locatie Kruiskamplaan 22 in Uitgeest. De aanvraag is geregistreerd onder zaaknummer WABO1801711. De aanvraag betreft het plaatsen van een dakkapel.</text:p>
            <text:p text:style-name="common-al"/>
            <text:p text:style-name="last-al">Deze publicatie is alleen ter informatie. Op deze aanvraag is nog niet beslist. U kunt deze aanvraag na afspraak inzien in het gemeentehuis van Uitgeest.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198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kamplaan 22 in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87</meta:user-defined>
    <meta:user-defined meta:name="OVERHEIDop.GmbID/DC.identifier">gmb-2018-23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N 22</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853.4 503391.45</meta:user-defined>
    <meta:user-defined meta:name="OVERHEIDop.versieInformatie"/>
  </office:meta>
</office:document-meta>
</file>