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kluswoningen Verordening Kluswoninglening gemeente Berkelland 201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september 2018; </text:p>
            <text:p text:style-name="al"/>
            <text:p text:style-name="al">gelet op de artikelen 147 en 149 van de Gemeentewet;</text:p>
            <text:p text:style-name="al"/>
            <text:p text:style-name="al">b e s l u i t : </text:p>
            <text:p text:style-name="al"/>
            <text:list text:style-name="id1-3-2-1-1-9">
              <text:list-item text:style-override="id1-3-2-1-1-9-1">
                <text:number>I.</text:number>
                <text:p text:style-name="al">in te stemmen met de invoering van de invoering van de Kluswoninglening (SVn Stimuleringslening); </text:p>
              </text:list-item>
              <text:list-item text:style-override="id1-3-2-1-1-9-2">
                <text:number>II.</text:number>
                <text:p text:style-name="al">Overhevelen van € 1.000.000 van de voorziening voor de Blijverslening naar de Kluswoninglening bij de Stichting Stimuleringsfonds Volkshuisvesting Nederlandse Gemeenten;</text:p>
              </text:list-item>
              <text:list-item text:style-override="id1-3-2-1-1-9-3">
                <text:number>III.</text:number>
                <text:p text:style-name="al">vast te stellen de</text:p>
              </text:list-item>
            </text:list>
            <text:p text:style-name="al"/>
            <text:p text:style-name="al">
            <text:span text:style-name="nadrukvet">VERORDENING KLUSWONINGLENING GEMEENTE BERKE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natuurlijk persoon zoals omschreven in artikel 2 lid 2, die een aanvraag doet voor een Kluswoninglening;</text:p>
              </text:list-item>
              <text:list-item text:style-override="id1-3-2-2-1-3-2">
                <text:number>2.</text:number>
                <text:p text:style-name="al">
                <text:span text:style-name="nadrukcur">College</text:span>: het college van burgemeester en wethouders van de gemeente Berkelland;</text:p>
              </text:list-item>
              <text:list-item text:style-override="id1-3-2-2-1-3-3">
                <text:number>3.</text:number>
                <text:p text:style-name="al">
                <text:span text:style-name="nadrukcur">Kluswoninglening</text:span>: een consumptieve Stimuleringslening ten behoeve van de financiering van klusmaatregelen gericht op kwaliteitsverbetering van bestaande koopwoningen door eigenaar-bewoners.</text:p>
              </text:list-item>
              <text:list-item text:style-override="id1-3-2-2-1-3-4">
                <text:number>4.</text:number>
                <text:p text:style-name="al">
                <text:span text:style-name="nadrukcur">Klusmaatregelen</text:span>: maatregelen, gericht op kwaliteitsverbetering van bestaande koopwoningen, voor zover het college toestaat om deze te financieren met een Kluswoninglening.</text:p>
              </text:list-item>
              <text:list-item text:style-override="id1-3-2-2-1-3-5">
                <text:number>5.</text:number>
                <text:p text:style-name="al">
                <text:span text:style-name="nadrukcur">Werkelijke</text:span>
                <text:span text:style-name="nadrukcur">kosten</text:span>: de totale kosten inclusief BTW van materialen en werkzaamheden of de kosten van de investering inclusief de kosten van door een deskundig vakbedrijf ter zake van deze maatregelen in rekening gebrachte arbeidsuren en verminderd met de van derden ontvangen of nog te ontvangen tegemoetkomingen (subsidies);</text:p>
              </text:list-item>
              <text:list-item text:style-override="id1-3-2-2-1-3-6">
                <text:number>6.</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Voorwaarden en kenmerken</text:p>
            <text:p text:style-name="al">Voor de Kluswoninglening gelden de volgende voorwaarden: </text:p>
            <text:list text:style-name="id1-3-2-2-2-3">
              <text:list-item text:style-override="id1-3-2-2-2-3">
                <text:number>1.</text:number>
                <text:p text:style-name="al">De Kluswoninglening is een consumptieve lening. </text:p>
              </text:list-item>
              <text:list-item text:style-override="id1-3-2-2-2-4">
                <text:number>2.</text:number>
                <text:p text:style-name="al">De aanvrager van een Kluswoninglening is de huidige of toekomstige eigenaar-bewoner van een woning in Berkelland, is verblijfsgerechtigd in Nederland en meerderjarig. Bij twee of meer eigenaren gelden deze gezamenlijk als aanvrager. Eén van beide aanvragers is jonger dan 76 jaar.</text:p>
              </text:list-item>
              <text:list-item text:style-override="id1-3-2-2-2-5">
                <text:number>3.</text:number>
                <text:p text:style-name="al">De woning waarin klusmaatregelen worden uitgevoerd is een bestaande woning in de gemeente Berkelland, die dient of gaat dienen als hoofdverblijf voor de aanvrager. </text:p>
              </text:list-item>
              <text:list-item text:style-override="id1-3-2-2-2-6">
                <text:number>4.</text:number>
                <text:p text:style-name="al">De leensom bedraagt minimaal € 5.000,- en maximaal € 40.000,-.</text:p>
              </text:list-item>
              <text:list-item text:style-override="id1-3-2-2-2-7">
                <text:number>5.</text:number>
                <text:p text:style-name="al">De looptijd van de Kluswoningwoninglening is 10 jaar bij een leensom tussen € 5.000,- en € 10.000,- en is 15 jaar bij een leensom tussen € 10.000,- en € 40.000,-.</text:p>
              </text:list-item>
              <text:list-item text:style-override="id1-3-2-2-2-8">
                <text:number>6.</text:number>
                <text:p text:style-name="al">De lening wordt vertrekt op basis van maandannuïteiten, de lening wordt via annuïteit afgelost. Vervroegde (algehele of gedeeltelijke) aflossing is boetevrij toegestaan met een minimum van € 250,-.</text:p>
              </text:list-item>
              <text:list-item text:style-override="id1-3-2-2-2-9">
                <text:number>7.</text:number>
                <text:p text:style-name="al">Het rentepercentage van de Kluswoninglening is gelijk aan het rentepercentage voor de Duurzaamheidslening, bij het ingaan van deze verordening 1,6%. Deze rente staat vast gedurende de looptijd van de lening. Het college is gemandateerd tot wijziging van dit rentepercentage. </text:p>
              </text:list-item>
              <text:list-item text:style-override="id1-3-2-2-2-10">
                <text:number>8.</text:number>
                <text:p text:style-name="al">De Kluswoninglening wordt verstrekt via een bouwkrediet. De looptijd van dit krediet is 12 maanden. Op verzoek van aanvrager kan de looptijd van het bouwkrediet éénmalig met maximaal 12 maanden worden verlengd tot in totaal maximaal 24 maanden. </text:p>
              </text:list-item>
              <text:list-item text:style-override="id1-3-2-2-2-11">
                <text:number>9.</text:number>
                <text:p text:style-name="al">De lening wordt alleen verstrekt na een positieve krediettoets.</text:p>
              </text:list-item>
            </text:list>
          </text:section>
          <text:section text:name="artikel_id1-3-2-2-3" text:style-name="artikel">
            <text:p text:style-name="artikel_kop_titel"><text:span text:style-name="artikel_kop_label">Artikel</text:span> <text:span text:style-name="artikel_kop_nr">3</text:span> Beleidsdoel en klusmaatregelen</text:p>
            <text:list text:style-name="id1-3-2-2-3-2">
              <text:list-item text:style-override="id1-3-2-2-3-2">
                <text:number>1.</text:number>
                <text:p text:style-name="al">De Kluswoninglening heeft als doel om financiering van kwaliteitsverbetering van bestaande koopwoningen door (toekomstige) eigenaar-bewoners mogelijk te maken. Beoogde maatregelen zijn het vervangen van gedateerde delen van de woning, het aanbrengen van gangbaar eigentijds wooncomfort en herstel van het casco.</text:p>
              </text:list-item>
              <text:list-item text:style-override="id1-3-2-2-3-3">
                <text:number>2.</text:number>
                <text:p text:style-name="al">Tot de klusmaatregelen die met deze Kluswoninglening gefinancierd kunnen worden behoren in ieder geval:</text:p>
                <text:list text:style-name="id1-3-2-2-3-3-3">
                  <text:list-item text:style-override="id1-3-2-2-3-3-3-1">
                    <text:number>a.</text:number>
                    <text:p text:style-name="al">Vernieuwen keuken</text:p>
                  </text:list-item>
                  <text:list-item text:style-override="id1-3-2-2-3-3-3-2">
                    <text:number>b.</text:number>
                    <text:p text:style-name="al">Vernieuwen badkamer</text:p>
                  </text:list-item>
                  <text:list-item text:style-override="id1-3-2-2-3-3-3-3">
                    <text:number>c.</text:number>
                    <text:p text:style-name="al">Vernieuwen toilet</text:p>
                  </text:list-item>
                  <text:list-item text:style-override="id1-3-2-2-3-3-3-4">
                    <text:number>d.</text:number>
                    <text:p text:style-name="al">Schilderwerk (door professionele schilder)</text:p>
                  </text:list-item>
                  <text:list-item text:style-override="id1-3-2-2-3-3-3-5">
                    <text:number>e.</text:number>
                    <text:p text:style-name="al">Stucwerk (door professionele stukadoor)</text:p>
                  </text:list-item>
                  <text:list-item text:style-override="id1-3-2-2-3-3-3-6">
                    <text:number>f.</text:number>
                    <text:p text:style-name="al">Vervanging raam en/of deurkozijnen </text:p>
                  </text:list-item>
                  <text:list-item text:style-override="id1-3-2-2-3-3-3-7">
                    <text:number>g.</text:number>
                    <text:p text:style-name="al">Vervanging deuren </text:p>
                  </text:list-item>
                  <text:list-item text:style-override="id1-3-2-2-3-3-3-8">
                    <text:number>h.</text:number>
                    <text:p text:style-name="al">Aanpassing indeling woning</text:p>
                  </text:list-item>
                  <text:list-item text:style-override="id1-3-2-2-3-3-3-9">
                    <text:number>i.</text:number>
                    <text:p text:style-name="al">Renovatie van het casco (fundering, gevels, dak)</text:p>
                  </text:list-item>
                  <text:list-item text:style-override="id1-3-2-2-3-3-3-10">
                    <text:number>j.</text:number>
                    <text:p text:style-name="al">Andere woningverbeteringen die passen bij de gangbare kwaliteitsvraag door (toekomstige) bewoners, dit ter beoordeling door het college. Voor duurzaamheidsmaatregelen heeft de gemeente de Duurzaamheidslening. </text:p>
                  </text:list-item>
                </text:list>
              </text:list-item>
              <text:list-item text:style-override="id1-3-2-2-3-4">
                <text:number>3.</text:number>
                <text:p text:style-name="al">De Kluswoninglening kan nooit meer bedragen dan de werkelijke kosten verminderd met de van derden ontvangen of nog te ontvangen tegemoetkomingen (subsidies) in deze kosten. </text:p>
              </text:list-item>
              <text:list-item text:style-override="id1-3-2-2-3-5">
                <text:number>4.</text:number>
                <text:p text:style-name="al">De gemeente Berkelland heeft een gemeenterekening Kluswoninglening ondergebracht bij SVn. Hieruit kan aan de aanvrager een Kluswoninglening worden toegekend, mits de aanvraag voldoet aan de voorwaard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Berkelland stelt het budget vast dat beschikbaar is voor Kluswoningleningen.</text:p>
              </text:list-item>
              <text:list-item text:style-override="id1-3-2-2-4-3">
                <text:number>2.</text:number>
                <text:p text:style-name="al">Kluswoningleningen zijn alleen beschikbaar voor zover het vastgestelde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en is bevoegd om, met inachtneming van het bepaalde in deze verordening, de aanvrager naar SVn te verwijzen voor het aanvragen van een Kluswoninglening. </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Kluswoninglening wordt bij het college ingediend op een door de gemeente beschikbaar gesteld formulier of via een digitale dienst op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Het college handelt aanvragen in volgorde van binnenkomst af. </text:p>
              </text:list-item>
              <text:list-item text:style-override="id1-3-2-2-6-4">
                <text:number>3.</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5">
                <text:number>4.</text:number>
                <text:p text:style-name="al">Uit overschrijding van de in het derde lid bedoelde termijn kan de aanvrager niet afleiden dat zijn aanvraag is of wordt gehonoreerd. </text:p>
              </text:list-item>
              <text:list-item text:style-override="id1-3-2-2-6-6">
                <text:number>5.</text:number>
                <text:p text:style-name="al">Tegen de toewijzing danwel de afwijzing kan bezwaar en beroep gemaakt worden volgens de Algemene wet bestuursrecht. </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voor het aanvragen van een Kluswoninglening bij SVn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de werkelijke kosten naar zijn oordeel niet in redelijke verhouding staan tot het te verkrijgen resultaat;</text:p>
              </text:list-item>
              <text:list-item text:style-override="id1-3-2-2-7-3-3">
                <text:number>c.</text:number>
                <text:p text:style-name="al">er niet is voldaan aan de bij of krachtens deze verordening gestelde voorschriften en/of bepalingen;</text:p>
              </text:list-item>
              <text:list-item text:style-override="id1-3-2-2-7-3-4">
                <text:number>d.</text:number>
                <text:p text:style-name="al">de werkelijke kosten minder bedragen dan € 5.000,-;</text:p>
              </text:list-item>
              <text:list-item text:style-override="id1-3-2-2-7-3-5">
                <text:number>e.</text:number>
                <text:p text:style-name="al">de Kluswoninglening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Financiële toets, verstrekken en beheer Kluswoninglening door SVn</text:p>
            <text:list text:style-name="id1-3-2-2-8-2">
              <text:list-item text:style-override="id1-3-2-2-8-2">
                <text:number>1.</text:number>
                <text:p text:style-name="al">De toewijzing door het college betreft een reservering voor een Kluswoninglening uit het gemeentelijke budget. De toewijzing voor het aanvragen van een Kluswoninglening vormt het startpunt voor een autonome financiële toetsing door SVn.</text:p>
              </text:list-item>
              <text:list-item text:style-override="id1-3-2-2-8-3">
                <text:number>2.</text:number>
                <text:p text:style-name="al">De verordening is in overeenstemming met de productspecificaties Stimuleringslening van SVn en de deelnemingsovereenkomst die is gesloten tussen de gemeente Berkelland en SVn. </text:p>
              </text:list-item>
              <text:list-item text:style-override="id1-3-2-2-8-4">
                <text:number>3.</text:number>
                <text:p text:style-name="al">SVn stelt de definitieve hoogte van de Kluswoninglening vast en bij 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Kluswoning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2</text:span> Inwerkingtreding </text:p>
            <text:p text:style-name="al">Deze verordening treedt in werking op 1 november 2018.</text:p>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Kluswoninglening gemeente Berkelland 2018”.</text:p>
          </text:section>
        </text:section>
        <text:section text:name="regeling-sluiting_id1-3-2-3" text:style-name="regeling-sluiting">
          <text:section text:name="ondertekening_id1-3-2-3-1">
            <text:p><text:span text:style-name="functie">Aldus vastgesteld in de raadsvergadering van</text:span></text:p>
            <text:p><text:span text:style-name="functie">23 oktober 2018</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19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kluswoningen Verordening Kluswoninglening gemeente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82</meta:user-defined>
    <meta:user-defined meta:name="OVERHEIDop.GmbID/DC.identifier">gmb-2018-231982</meta:user-defined>
    <meta:user-defined meta:name="OVERHEID.TaxonomieBeleidsagenda/OVERHEID.category">Huisvesting | Organisatie en beleid</meta:user-defined>
    <meta:user-defined meta:name="OVERHEID.Gemeente/DC.spatial">Berkellan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Kluswoninglening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3657_1</meta:user-defined>
    <meta:user-defined meta:name="OVERHEIDop.versieInformatie"/>
  </office:meta>
</office:document-meta>
</file>