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ouwen en uitbreiden woonhuis | Dijkshoornseweg 145</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5 | aanbouwen en uitbreiden woonhuis | bouw, strijdig gebruik gronden/bouwwerken met RO | 2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bouwen en uitbreiden woonhuis | Dijkshoornseweg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81</meta:user-defined>
    <meta:user-defined meta:name="OVERHEIDop.GmbID/DC.identifier">gmb-2018-23198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4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14 447004</meta:user-defined>
    <meta:user-defined meta:name="OVERHEIDop.versieInformatie"/>
  </office:meta>
</office:document-meta>
</file>