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AANPAK WOONOVERLAST GEMEENTE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Etten-Leur;</text:p>
            <text:p text:style-name="al">Gelet op het bepaalde in artikel 151d van de Gemeentewet en artikel 2:79 van de Algemene plaatselijke verordening Etten-Leur 2017;</text:p>
            <text:p text:style-name="al"/>
            <text:p text:style-name="al"/>
            <text:p text:style-name="al">besluit:</text:p>
            <text:p text:style-name="al"/>
            <text:p text:style-name="al">de Beleidsregel Wet aanpak woonoverlast gemeente Etten-Leur vast te stellen</text:p>
            <text:p text:style-name="al"/>
            <text:p text:style-name="al">
            <text:span text:style-name="nadrukvet">1 Inleiding</text:span>
          </text:p>
            <text:p text:style-name="al">Per 1 juli 2017 is de “Wet aanpak woonoverlast” in werking getreden (Stb. 2017, 77). Daarbij is een nieuw artikel, 151d Gemeentewet, ingevoerd dat onder meer de discretionaire bevoegdheid van de burgemeester omvat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Het betreft een aangelegenheid die tot de autonome huishouding van de gemeente Etten-Leur wordt gerekend.</text:p>
            <text:p text:style-name="al">Deze beleidsregel voorziet voor de gemeente Etten-Leur in een nadere invulling van het wetsartikel.</text:p>
            <text:p text:style-name="al">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In deze beleidsregel staat om die reden in hoofdlijnen beschreven in welke gevallen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Aldus beoogt de beleidsregel bij te dragen aan enerzijds verduidelijking van de in artikel 151d Gemeentewet en artikel 2:79, eerste lid, van de Algemene plaatselijke verordening Etten-Leur 2017 (hierna: APV) opgenomen zorgplicht van bewoners om geen ernstige hinder voor omwonenden te veroorzaken en anderzijds het vereiste van voorzienbaarheid - de mogelijkheid voor burgers om hun gedrag op de in artikel 2:79, eerste lid, van de APV opgenomen zorgplicht af te stemmen en aldus bestuursrechtelijk ingrijpen van de burgemeester op grond van artikel 151d Gemeentewet te voorkomen. 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Gelet op het karakter van deze beleidsregel, kan in bijzondere omstandigheden – via de inherente afwijkingsbevoegdheid van artikel 4:84 Algemene wet bestuursrecht (hierna: Awb) - worden afgeweken va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text:p>
            <text:p text:style-name="al"/>
            <text:p text:style-name="al">
            <text:span text:style-name="nadrukvet">2 Juridisch kader</text:span>
          </text:p>
            <text:p text:style-name="al"/>
            <text:p text:style-name="al">Artikel 151d Gemeentewet luidt als volgt:</text:p>
            <text:p text:style-name="al">
            <text:span text:style-name="nadrukvet">Artikel 151d Gemeentewet</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2. De in artikel 125 van de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p text:style-name="al">De gemeenteraad heeft bij besluit van 6 november 2017 besloten om toepassing te geven aan de in artikel 151d, eerste lid, van de Gemeentewet bedoelde bevoegdheid. Het nieuw ingevoegde artikel 2:79 van de APV luidt als volgt:</text:p>
            <text:p text:style-name="al">
            <text:span text:style-name="nadrukvet">Artikel 2:79 Woonoverlast als bedoeld in artikel 151d Gemeentewe</text:span>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a. geluid- of geurhinder; </text:p>
            <text:p text:style-name="al">b. hinder van dieren;</text:p>
            <text:p text:style-name="al">c. hinder van bezoekers of personen die tijdelijk in een woning of op een erf aanwezig zijn; </text:p>
            <text:p text:style-name="al">d. overlast door vervuiling of verwaarlozing van een woning of een erf;</text:p>
            <text:p text:style-name="al">e. intimidatie van derden vanuit een woning of een erf.</text:p>
            <text:p text:style-name="al"/>
            <text:p text:style-name="al"/>
            <text:p text:style-name="al">
            <text:span text:style-name="nadrukvet">3 Ratio en doel beleidsregels</text:span>
          </text:p>
            <text:p text:style-name="al">Voor de aanpak van ernstige woonoverlast als bedoeld in artikel 151d Gemeentewet jo. artikel 2:79, eerste lid, van de APV is het wenselijk om – conform de in artikel 2:79, tweede lid, van de APV opgenomen verplichting van de gemeenteraad daartoe, beleidsregels te formuleren. De beleidsregels scheppen enerzijds meer duidelijkheid over de in artikel 2:79, eerste lid, van de APV opgenomen zorgplicht, zodat burgers (beter) in staat zijn hun gedrag hierop af te stemmen. Anderzijds maken de beleidsregels inzichtelijk in welke gevallen en onder welke voorwaarden de burgemeester toepassing kan geven aan haar in artikel 2:79, tweede lid, van de APV opgenomen discretionaire bevoegdheid tot het geven van een gedragsaanwijzing. Met de vaststelling van beleidsregels voldoet de burgemeester tenslotte ook aan de in artikel 2:79, tweede lid, van de APV opgenomen ‘beleidsregelplicht’.</text:p>
            <text:p text:style-name="al">De beleidsregels hebben tot doel:</text:p>
            <text:p text:style-name="al">1. Op hoofdlijnen inzichtelijk te maken wat de aard en reikwijdte is van de in artikel 2:79, eerste lid, van de APV opgenomen zorgplicht, zodat inwoners van Etten-Leur hierop hun gedrag kunnen afstemmen (voorzienbaarheid);</text:p>
            <text:p text:style-name="al">2. Te verduidelijken dat gemelde of geconstateerde vormen van (ernstige) woonoverlast eerst op zorgvuldige wijze in kaart worden gebracht (zorgvuldigheid);</text:p>
            <text:p text:style-name="al">3. Transparantie te bieden over acties en maatregelen die een burger kan verwachten bij overtreding van zijn zorgplicht m.b.t. het voorkomen van ernstige woonoverlast. Bij de keuze voor een bepaalde aanpak, maatregel of gedragsaanwijzing wordt rekening gehouden met de specifieke (woon)situatie. </text:p>
            <text:p text:style-name="al">4. 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p text:style-name="al"/>
            <text:p text:style-name="al"/>
            <text:p text:style-name="al">
            <text:span text:style-name="nadrukvet">4 Afbakening en begrippen</text:span>
          </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text:p>
            <text:p text:style-name="al">Afbakening ten opzichte van andere bevoegdheden ter bestrijding van overlast vanuit een woning</text:p>
            <text:p text:style-name="al">Op eerste plaats geldt dat het instrument van de gedragsaanwijzing van artikel 2:79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2a Gemeentewet worden overwogen.</text:p>
            <text:p text:style-name="al">Toelichting op begrippenkader artikel 151d Gemeentewet en 2:79 APV</text:p>
            <text:p text:style-name="al">“Andere geschikte wijze” (artikel 151d, tweede lid, Gemeentewet)</text:p>
            <text:p text:style-name="al">De burgemeester legt pas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Woning of een bij die woning behorend erf ” (2:79, eerste lid, APV)</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Gebruiker van de woning” (2:79,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Gedragingen” (2:79,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Zorgplicht” (2:79, eerste lid, APV)</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Omwonenden” (2:79, eerste lid, APV)</text:p>
            <text:p text:style-name="al">Het gaat om bewoners die woonachtig zijn in de directe nabijheid van de woning c.a. van waaruit de overlast plaatsvindt.</text:p>
            <text:p text:style-name="al">“Ernstige hinder” (2:79, eerste lid, APV)</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text:p>
            <text:p text:style-name="al">“Last onder bestuursdwang of onder dwangsom” (artikel 2:79,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wb. De last kan daarbij de vorm aannemen van een “aanwijzing” (gedragsaanwijzing).</text:p>
            <text:p text:style-name="al">“Aanwijzing” c.q. “gedragsaanwijzing” (artikel 2:79 tweede lid, APV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De gedragsaanwijzing is een besluit in de zin van de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In geval van situaties waarbij acuut ingrijpen noodzakelijk is, blijft een begunstigingstermijn achterwege.</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Tijdelijk huisverbod” (artikel 151d, derde lid, Gemeentewet)</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Uitvoerbaarheid van de last”</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p text:style-name="al">
            <text:span text:style-name="nadrukvet">5 Procedurele aanpak / stappenplan / procesbeschrijving</text:span>
          </text:p>
            <text:p text:style-name="al">Op hoofdlijnen volgt hierna een stappenplan dat inzicht biedt in de wijze waarop en de gevallen waarin de burgemeester kan overwegen om gebruik te maken van de in artikel 2:79, tweede lid, APV neergelegde bestuursdwangbevoegdheid. Ook staat beschreven welke vorm te geven gedragsaanwijzing kan aannemen.</text:p>
            <text:p text:style-name="al">Stap 1: Melding of signalering</text:p>
            <text:p text:style-name="al">Signalen of meldingen van ernstige woonoverlast kunnen de gemeente via diverse wegen bereiken. Omwonenden of anderen kunnen woonoverlast zelf rechtstreeks melden bij de gemeente Etten-Leur, bijvoorbeeld via de Buiten Beter app of via het digitaal formulier ‘Melden woon- en leefomgeving’. Het kan ook zo zijn dat de gemeente Etten-Leur zelf, de politie, een woningcorporatie of één van de samenwerkingspartners van de gemeente Etten-Leur mogelijke situaties van ernstige woonoverlast signaleert of rapporteert.</text:p>
            <text:p text:style-name="al">Stap 2: Vaststellen, verificatie en kwalificatie van de woonoverlast</text:p>
            <text:p text:style-name="al">Meldingen die bij de gemeente Etten-Leur binnenkomen worden geverifieerd, al dan niet door of met behulp van politie, buitengewoon opsporingsambtenaar (BOA)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Stap 3: Dossiervorming</text:p>
            <text:p text:style-name="al">Om effectief te kunnen ingrijpen in geconstateerde gevallen van “ernstige woonoverlast” (in de zin van artikel 2:79 APV) zal een dossier moeten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Etten-Leur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1) eerst een “goed gesprek” (bijvoorbeeld met de wijkagent of wijkboa,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text:p>
            <text:p text:style-name="al">Stap 5: Daadwerkelijke inzet van maatregelen of het geven van een gedragsaanwijzing</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Stap 6: Kostenverhaal</text:p>
            <text:p text:style-name="al">Uitgangspunt bij de toepassing van bestuursdwang is dat de kosten ervan voor rekening van de overtreder van de zorgplicht (2:79, eerste lid, APV) komen.</text:p>
            <text:p text:style-name="al">Stap 7: Toezicht en handhaving</text:p>
            <text:p text:style-name="al">Het toezicht op de naleving van de opgelegde last is belegd bij de politie en de buitengewoon opsporingsambtenaren en toezichthouders van de gemeente Etten-Leur.</text:p>
            <text:p text:style-name="al">
            <text:span text:style-name="nadrukvet">6 Inwerkingtreding</text:span>
          </text:p>
            <text:p text:style-name="al">Deze beleidsregel treedt daags na bekendmaking in werking.</text:p>
            <text:p text:style-name="al"/>
            <text:p text:style-name="al"/>
            <text:p text:style-name="al">Besloten op 22 oktober 2018</text:p>
            <text:p text:style-name="al"/>
            <text:p text:style-name="al"/>
            <text:p text:style-name="al"/>
            <text:p text:style-name="al">Mw. M.W.M. de Vries</text:p>
            <text:p text:style-name="al">burgemeester</text:p>
            <text:p text:style-name="al"/>
            <text:p text:style-name="al"/>
            <text:p text:style-name="al"> </text:p>
            <text:p text:style-name="al">Toelichting</text:p>
            <text:p text:style-name="al">De wet Aanpak Woonoverlast in de praktijk</text:p>
            <text:p text:style-name="al"/>
            <text:p text:style-name="al">Sinds 1 juli 2017 bestaat de “Wet aanpak woonoverlast”. Met deze wet kan de burgemeester optreden in situaties, waarin bewoners veel en vaak overlast veroorzaken. Iedere gemeente geeft in ‘beleidsregels’ aan wanneer de burgemeester kan ingrijpen en hoe dit kan. Hieronder leggen we uit wat er in de beleidsregels van de gemeente Etten-Leur staat over woonoverlast. </text:p>
            <text:p text:style-name="al">Ernstige overlast die vaak voorkomt</text:p>
            <text:p text:style-name="al">Bewoners mogen geen ernstige hinder voor hun buren veroorzaken. Als er toch problemen zijn, moeten buren eerst samen proberen tot een oplossing te komen. Soms kan buurtbemiddeling helpen of kan één van de bewoners zelf naar de rechter stappen. De burgemeester komt pas in actie als mensen veel en vaak overlast veroorzaken. Er is dan sprake van ‘ernstige, herhaalde overlast’.</text:p>
            <text:p text:style-name="al">Geldt ook voor bezoekers </text:p>
            <text:p text:style-name="al">Het gaat niet alleen om de bewoners zelf. Mensen die hun woning of grond laten gebruiken door mensen die niet in Etten-Leur wonen, moeten ervoor zorgen dat deze bezoekers en hun dieren geen overlast veroorzaken. </text:p>
            <text:p text:style-name="al">Soorten overlast</text:p>
            <text:p text:style-name="al">Vormen van woonoverlast zijn: geuroverlast, overlast van dieren, overlast van bezoekers, overlast van vuil of bangmakerij. Het kan ook gaan om geluid, trillingen en om het tegenhouden van licht of lucht. </text:p>
            <text:p text:style-name="al">De wet is er niet alleen voor overlast in een huis of een tuin, maar ook bijvoorbeeld in het portiek, een gezamenlijke tuin of op een buitentrap. En ook voor overlast direct om het huis, zoals op de stoep, op straat of in de tuin van de buren. </text:p>
            <text:p text:style-name="al">Stappen</text:p>
            <text:p text:style-name="al">Bij woningoverlast volgt de gemeente de volgende stappen:</text:p>
            <text:p text:style-name="al">Stap 1: Iemand meldt bij de gemeente dat er woonoverlast is. Dit kan een omwonende zijn, maar bijvoorbeeld ook de politie of een woningstichting.</text:p>
            <text:p text:style-name="al">Stap 2: De gemeente onderzoekt de melding.</text:p>
            <text:p text:style-name="al">Stap 3: De gemeente legt vast wat de melding is, wat zij zelf heeft gezien en gehoord en om wie het gaat. De gemeente gaat in overleg met de mensen en organisaties die een rol spelen in de woonoverlast. </text:p>
            <text:p text:style-name="al">Stap 4: De gemeente probeert samen met de mensen en organisaties een oplossing te vinden.</text:p>
            <text:p text:style-name="al">De eerste stap is een goed gesprek, misschien samen met de wijkagent.</text:p>
            <text:p text:style-name="al">De tweede stap is een brief van de burgemeester, met een waarschuwing.</text:p>
            <text:p text:style-name="al">De derde stap is een echte straf.</text:p>
            <text:p text:style-name="al">Stap 5: Als er een straf wordt gegeven, krijgt degene die de overlast veroorzaakt twee weken de tijd om te reageren. </text:p>
            <text:p text:style-name="al">Stap 6: Degene die de overlast veroorzaakt, moet de kosten betalen.</text:p>
            <text:p text:style-name="al">Stap 7: De gemeente controleert of degene die de overlast veroorzaakt zich goed gedraagt.</text:p>
            <text:p text:style-name="al">Straf</text:p>
            <text:p text:style-name="al">Om de overlast te stoppen, kan de burgemeester eisen dat degene die de overlast veroorzaakt iets doet of juist niet meer doet. Zo kan de burgemeester bepalen dat een bewoner maar een bepaald aantal mensen per dag op bezoek krijgt. Andere voorbeelden zijn dat de muziek niet hard mag staan of dat een hond een muilkorf draagt. </text:p>
            <text:p text:style-name="al">De burgemeester kan ook besluiten dat iemand een geldbedrag moet betalen wanneer hij zich niet aan het verbod houdt. </text:p>
            <text:p text:style-name="al">Verder kan de burgemeester een tijdelijk huisverbod opleggen. De bewoner, of degene die het huis of de grond laat gebruiken, mag dan 10 dagen niet in de woning of op het erf. </text:p>
            <text:p text:style-name="al">De burgemeester kan ervoor kiezen eerst een waarschuwing te geven.</text:p>
            <text:p text:style-name="al">Andere wetten</text:p>
            <text:p text:style-name="al">Als er andere wetten zijn om de overlast aan te pakken, worden die gebruikt. Zo kan de Opiumwet helpen bij de aanpak van drugsoverlast en kan de Woningwet worden gebruikt als de overlast het gevolg is van een fout aan het gebouw. </text:p>
            <text:p text:style-name="al">Meer weten?</text:p>
            <text:p text:style-name="al">De letterlijke tekst van de Beleidsregel Wet Aanpak Woonoverlast Gemeente Etten-Leur is na te lezen op de website van de gemeente Etten-Leur.</text:p>
            <text:p text:style-name="al">Als u vragen heeft, kunt u ook contact opnemen met uw wijkmanag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98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80</meta:user-defined>
    <meta:user-defined meta:name="OVERHEIDop.GmbID/DC.identifier">gmb-2018-23198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