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Hollaan 2, 1902RW Castricum, het uitbreiden van de bestaande bedrijfswoning met een aanbouw t.b.v. het realiseren van een extra bedrijfswoning, verzenddatum besluit 26 oktober 2018 (WABO1801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9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Hollaan 2, 1902RW Castricum, het uitbreiden van de bestaande bedrijfswoning met een aanbouw t.b.v. het realiseren van een extra bedrijfswoning, verzenddatum besluit 26 oktober 2018 (WABO1801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68</meta:user-defined>
    <meta:user-defined meta:name="OVERHEIDop.GmbID/DC.identifier">gmb-2018-23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W 2</meta:user-defined>
    <meta:user-defined meta:name="OVERHEIDop.woonplaats">Castricum</meta:user-defined>
    <meta:user-defined meta:name="OVERHEIDop.straatnaam">Hol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01 505713</meta:user-defined>
    <meta:user-defined meta:name="OVERHEIDop.versieInformatie"/>
  </office:meta>
</office:document-meta>
</file>