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 ingetrokken, Drosseweg 2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 aanvraag voor een omgevingsvergunning is ingetrokken voor het bouwen van een garage, Drosseweg 2, 4033CS in Lienden (22-10-2018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31965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965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965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vraag ingetrokken, Drosseweg 2 in Lie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1965</meta:user-defined>
    <meta:user-defined meta:name="OVERHEIDop.GmbID/DC.identifier">gmb-2018-231965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083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33CS 2</meta:user-defined>
    <meta:user-defined meta:name="OVERHEIDop.woonplaats">Lienden</meta:user-defined>
    <meta:user-defined meta:name="OVERHEIDop.straatnaam">Drosseweg</meta:user-defined>
    <meta:user-defined meta:name="OVERHEIDgvop.Informatietype/DC.type">Beschikkingen | afhandelin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65428 440601</meta:user-defined>
    <meta:user-defined meta:name="OVERHEIDop.versieInformatie"/>
  </office:meta>
</office:document-meta>
</file>