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Dorpsstraat 105, 1901EK Castricum, het wijzigen van bestemming van bedrijf naar wonen, verzenddatum besluit 22 oktober 2018 (WABO1801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96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Dorpsstraat 105, 1901EK Castricum, het wijzigen van bestemming van bedrijf naar wonen, verzenddatum besluit 22 oktober 2018 (WABO18012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61</meta:user-defined>
    <meta:user-defined meta:name="OVERHEIDop.GmbID/DC.identifier">gmb-2018-231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K 105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74 506934</meta:user-defined>
    <meta:user-defined meta:name="OVERHEIDop.versieInformatie"/>
  </office:meta>
</office:document-meta>
</file>