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carbid schieten op 31 december 2018 te Gytsjerk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oktober 2018 is de volgende aanvraag om ontheffing binnengekomen; </text:span></text:p>
            <text:p><text:span text:style-name="functie"/></text:p>
            <text:p><text:span text:style-name="functie">Gytsjerk, weiland nabij Gytsjerksterhoeke 37A, carbid schieten van 11.00 uur tot 17.00 uur op 31 december 2018. </text:span></text:p>
            <text:p><text:span text:style-name="functie"/></text:p>
            <text:p><text:span text:style-name="functie">Stukken ter inzage / zienswijze indienen</text:span></text:p>
            <text:p><text:span text:style-name="functie">Bovengenoemde aanvraag ligt vanaf woensdag 31 okto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196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6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6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ntheffing carbid schieten op 31 december 2018 te Gy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60</meta:user-defined>
    <meta:user-defined meta:name="OVERHEIDop.GmbID/DC.identifier">gmb-2018-2319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AV 92</meta:user-defined>
    <meta:user-defined meta:name="OVERHEIDop.woonplaats">Gytsjerk</meta:user-defined>
    <meta:user-defined meta:name="OVERHEIDop.straatnaam">Ulbe van Houtenstrjitt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059 583645</meta:user-defined>
    <meta:user-defined meta:name="OVERHEIDop.versieInformatie"/>
  </office:meta>
</office:document-meta>
</file>