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Utrechtsestraatweg 1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2 oktober 2018 tot en met vrijdag 19 oktober 2018 de volgende aanvragen om omgevingsvergunning heeft verleend:</text:p>
            <text:p text:style-name="tussenkopcur">REGULIERE PROCEDURE</text:p>
            <text:p text:style-name="tussenkopcur">Bouwen en handelen in strijd met regels ruimtelijke ordening  </text:p>
            <text:p text:style-name="common-al">Het bouwen van een kantoorvilla, Utrechtsestraatweg 151, Rhenen. Aanvraagnummer 3768273. Datum bekendmaking besluit: 18 oktober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195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5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5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en handelen in strijd met regels ruimtelijke ordening Utrechtsestraatweg 1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959</meta:user-defined>
    <meta:user-defined meta:name="OVERHEIDop.GmbID/DC.identifier">gmb-2018-231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W</meta:user-defined>
    <meta:user-defined meta:name="OVERHEIDop.woonplaats">Rhenen</meta:user-defined>
    <meta:user-defined meta:name="OVERHEIDop.straatnaam">Utrechtsestraat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6437 441650</meta:user-defined>
    <meta:user-defined meta:name="OVERHEIDop.versieInformatie"/>
  </office:meta>
</office:document-meta>
</file>