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oz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veranderen van het hoofdgebouw, Rozenlaan 1, Rhenen. Aanvraagnummer 3889899. Datum aanvraag: 3 september 2018. Nieuwe uiterste beslisdatum 10 december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19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Roz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56</meta:user-defined>
    <meta:user-defined meta:name="OVERHEIDop.GmbID/DC.identifier">gmb-2018-23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DR 1</meta:user-defined>
    <meta:user-defined meta:name="OVERHEIDop.woonplaats">Rhenen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95 441917</meta:user-defined>
    <meta:user-defined meta:name="OVERHEIDop.versieInformatie"/>
  </office:meta>
</office:document-meta>
</file>