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7930 - Gemeente Stadskanaal - Verleend: omgevingsvergunning voor het wijzigen van een voorgevel, Vuurdoornstraat 24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oktober 2018 is de volgende omgevingsvergunning verleend: Vuurdoornstraat 24, 9581 VA Musselkanaal, het wijzigen van een voorgevel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31950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950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950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7930 - Gemeente Stadskanaal - Verleend: omgevingsvergunning voor het wijzigen van een voorgevel, Vuurdoornstraat 24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950</meta:user-defined>
    <meta:user-defined meta:name="OVERHEIDop.GmbID/DC.identifier">gmb-2018-2319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1</meta:user-defined>
    <meta:user-defined meta:name="OVERHEIDop.woonplaats">Musselkanaal</meta:user-defined>
    <meta:user-defined meta:name="OVERHEIDop.straatnaam">Vuurdoornstraat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4075 551309</meta:user-defined>
    <meta:user-defined meta:name="OVERHEIDop.versieInformatie"/>
  </office:meta>
</office:document-meta>
</file>