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text:p>
      <text:section text:name="regeling_id1-3-2" text:style-name="regeling">
        <text:section text:name="aanhef_id1-3-2-1" text:style-name="aanhef">
          <text:section text:name="preambule_id1-3-2-1-1" text:style-name="preambule">
            <text:p text:style-name="al"/>
            <text:p text:style-name="al">Dit is een kopie van de officiële bekendmaking dd. 31 oktober 2018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80816OMV13764     16-08-2018                 Prins Hendrikstraat 6 te Bergen op Zoom, het legaliseren van een dakopbouw;</text:p>
            <text:p text:style-name="al">20180717OMV13709     17-07-2018                 Stapelakker 4 te Halsteren, het bouwen van een levensbestendige woning;</text:p>
            <text:p text:style-name="al">20180828OMV13793     28-08-2018                 Poortweg 11, 11a, 13t en 13u te Bergen op Zoom, het verbouwen van een bestaande koel/vriesruimte tot 4 opslagruimten;</text:p>
            <text:p text:style-name="al">20180621OMV13638     21-06-2018                 Rembrandtstraat 71 te Bergen op Zoom, het realiseren van appartementen in een gemeentelijk monument.</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Maak dan een afspraak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9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45</meta:user-defined>
    <meta:user-defined meta:name="OVERHEIDop.GmbID/DC.identifier">gmb-2018-23194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HZ 6a</meta:user-defined>
    <meta:user-defined meta:name="OVERHEIDop.woonplaats">Bergen op Zoom</meta:user-defined>
    <meta:user-defined meta:name="OVERHEIDop.straatnaam">Prins Hendrikstraat</meta:user-defined>
    <meta:user-defined meta:name="OVERHEID.PostcodeHuisnummer/OVERHEIDop.postcodeHuisnummer">4661RV 4</meta:user-defined>
    <meta:user-defined meta:name="OVERHEIDop.woonplaats">Halsteren</meta:user-defined>
    <meta:user-defined meta:name="OVERHEIDop.straatnaam">Stapelakker</meta:user-defined>
    <meta:user-defined meta:name="OVERHEID.PostcodeHuisnummer/OVERHEIDop.postcodeHuisnummer">4613BW</meta:user-defined>
    <meta:user-defined meta:name="OVERHEIDop.straatnaam">Poortweg</meta:user-defined>
    <meta:user-defined meta:name="OVERHEID.PostcodeHuisnummer/OVERHEIDop.postcodeHuisnummer">4625CB 71</meta:user-defined>
    <meta:user-defined meta:name="OVERHEIDop.straatnaam">Rembrandt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091 388921</meta:user-defined>
    <meta:user-defined meta:name="OVERHEID.EPSG28992/DC.spatial">77394 392075</meta:user-defined>
    <meta:user-defined meta:name="OVERHEID.EPSG28992/DC.spatial">78037 390886</meta:user-defined>
    <meta:user-defined meta:name="OVERHEID.EPSG28992/DC.spatial">79856 388223</meta:user-defined>
    <meta:user-defined meta:name="OVERHEIDop.versieInformatie"/>
  </office:meta>
</office:document-meta>
</file>