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773 - Gemeente Stadskanaal - Verleend: omgevingsvergunning voor het verplaatsen van een werktuigenberging, Zijdstukkerwe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de volgende omgevingsvergunning verleend: Zijdstukkerweg 8, 9501 LB Stadskanaal, het verplaatsen van een werktuigenberg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94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773 - Gemeente Stadskanaal - Verleend: omgevingsvergunning voor het verplaatsen van een werktuigenberging, Zijdstukkerweg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44</meta:user-defined>
    <meta:user-defined meta:name="OVERHEIDop.GmbID/DC.identifier">gmb-2018-23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B 8</meta:user-defined>
    <meta:user-defined meta:name="OVERHEIDop.woonplaats">Stadskanaal</meta:user-defined>
    <meta:user-defined meta:name="OVERHEIDop.straatnaam">Zijdstukk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55 560019</meta:user-defined>
    <meta:user-defined meta:name="OVERHEIDop.versieInformatie"/>
  </office:meta>
</office:document-meta>
</file>