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Eduardplein 4: 1 november 2018, Hertog Eduardplein 4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8</text:p>
            <text:p text:style-name="common-al">
            <text:span text:style-name="nadrukvet">Omschrijving: </text:span>1 november 2018, Hertog Eduardplein 4, tijdelijke standplaats (Hertog Eduardplein 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46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8</text:p>
            <text:p text:style-name="common-al">
            <text:span text:style-name="nadrukvet">Definitieve beschikking verzonden: </text:span>29-10-2018</text:p>
            <text:p text:style-name="common-al">
            <text:span text:style-name="nadrukvet">Einddatum bezwaartermijn: </text:span>10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18 tot en met 10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F43D8A6-8B99-47F2-A06B-068A2F28C7CC" xlink:type="simple">http://www.nijmegen.nl/vergunningpagina/?guid=CF43D8A6-8B99-47F2-A06B-068A2F28C7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94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Eduardplein 4: 1 november 2018, Hertog Eduardplein 4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41</meta:user-defined>
    <meta:user-defined meta:name="OVERHEIDop.GmbID/DC.identifier">gmb-2018-231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N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9.67 430521.71</meta:user-defined>
    <meta:user-defined meta:name="OVERHEIDop.versieInformatie"/>
  </office:meta>
</office:document-meta>
</file>