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e Houtmanstraat 8, het maken van een uitbouw aan de achtergevel en het verhogen van het dak van de woning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e Houtmanstraat 8, het maken van een uitbouw aan de achtergevel en het verhogen van het dak van de woning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e Houtmanstraat 8, het maken van een uitbouw aan de achtergevel en het verhogen van het dak van de woning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94</meta:user-defined>
    <meta:user-defined meta:name="OVERHEIDop.GmbID/DC.identifier">gmb-2018-23194</meta:user-defined>
    <meta:user-defined meta:name="OVERHEID.TaxonomieBeleidsagenda/OVERHEID.category">Huisvesting | Organisatie en beleid</meta:user-defined>
    <meta:user-defined meta:name="OVERHEIDop.referentienummer">1013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8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3751</meta:user-defined>
    <meta:user-defined meta:name="OVERHEIDop.versieInformatie"/>
  </office:meta>
</office:document-meta>
</file>