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0 (nabij 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twee woningen, Cuneraweg 0 (nabij 352), Rhenen. Aanvraagnummer 3764769. Datum aanvraag: 29 juni 2018. Nieuwe uiterste beslisdatum 25 novem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9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0 (nabij 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37</meta:user-defined>
    <meta:user-defined meta:name="OVERHEIDop.GmbID/DC.identifier">gmb-2018-231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352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59 446057</meta:user-defined>
    <meta:user-defined meta:name="OVERHEIDop.versieInformatie"/>
  </office:meta>
</office:document-meta>
</file>