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213 - Gemeente Stadskanaal – Melding Activiteitenbesluit, Marktstraat 5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Marktstraat 50 in Musselkanaal, veranderingsmelding voor het uitbreiden van de supermarkt met een bakkerij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93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213 - Gemeente Stadskanaal – Melding Activiteitenbesluit, Marktstraat 5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36</meta:user-defined>
    <meta:user-defined meta:name="OVERHEIDop.GmbID/DC.identifier">gmb-2018-231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C 50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36 550640</meta:user-defined>
    <meta:user-defined meta:name="OVERHEIDop.versieInformatie"/>
  </office:meta>
</office:document-meta>
</file>