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mbertusplein 6, 5961 EW Horst, verleende vergunning op basis van de Algemene Plaatselijke Verordening (besluitdatum 29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Drank en horecavergunning Passi VOF aan het St. Lambertusplein 6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30 okto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193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3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3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mbertusplein 6, 5961 EW Horst, verleende vergunning op basis van de Algemene Plaatselijke Verordening (besluitdatum 2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932</meta:user-defined>
    <meta:user-defined meta:name="OVERHEIDop.GmbID/DC.identifier">gmb-2018-231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W 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331.96 385057.53</meta:user-defined>
    <meta:user-defined meta:name="OVERHEIDop.versieInformatie"/>
  </office:meta>
</office:document-meta>
</file>