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Beringstraat 5, het tijdelijk plaatsen van een toilet- en schaftunit op de openbare weg van 22 januari t/m 1 november 2018, 2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Beringstraat 5, het tijdelijk plaatsen van een toilet- en schaftunit op de openbare weg van 22 januari t/m 1 november 2018, 22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Beringstraat 5, het tijdelijk plaatsen van een toilet- en schaftunit op de openbare weg van 22 januari t/m 1 november 2018, 2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93</meta:user-defined>
    <meta:user-defined meta:name="OVERHEIDop.GmbID/DC.identifier">gmb-2018-231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5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9 463485</meta:user-defined>
    <meta:user-defined meta:name="OVERHEIDop.versieInformatie"/>
  </office:meta>
</office:document-meta>
</file>