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intern verbouwen, plaatsen alarminstallatie en wijzigen handelsreclame | Zocherweg 9</text:p>
      <text:section text:name="zakelijke-mededeling_id1-3-2" text:style-name="zakelijke-mededeling">
        <text:section text:name="zakelijke-mededeling-tekst_id1-3-2-1" text:style-name="zakelijke-mededeling-tekst">
          <text:section text:name="tekst_id1-3-2-1-1" text:style-name="tekst">
            <text:p text:style-name="common-al">2613 ZT | Zocherweg 9 | intern verbouwen, plaatsen alarminstallatie en wijzigen handelsreclame | bouw, rijksmonumenten, alarminstallatie | 22-10-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92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2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2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intern verbouwen, plaatsen alarminstallatie en wijzigen handelsreclame | Zocherweg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927</meta:user-defined>
    <meta:user-defined meta:name="OVERHEIDop.GmbID/DC.identifier">gmb-2018-2319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ZT 9</meta:user-defined>
    <meta:user-defined meta:name="OVERHEIDop.woonplaats">Delft</meta:user-defined>
    <meta:user-defined meta:name="OVERHEIDop.straatnaam">Zocher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491 448018</meta:user-defined>
    <meta:user-defined meta:name="OVERHEIDop.versieInformatie"/>
  </office:meta>
</office:document-meta>
</file>