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Auto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 De Wit Slijptechniek voor het adres:</text:p>
            <text:p text:style-name="common-al">Autoweg 14, 3911 TK Rhenen. De melding heeft betrekking op het oprichten van het bedrijf. 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: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192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2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2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Auto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26</meta:user-defined>
    <meta:user-defined meta:name="OVERHEIDop.GmbID/DC.identifier">gmb-2018-231926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K 14</meta:user-defined>
    <meta:user-defined meta:name="OVERHEIDop.woonplaats">Rhenen</meta:user-defined>
    <meta:user-defined meta:name="OVERHEIDop.straatnaam">Auto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4984 443125</meta:user-defined>
    <meta:user-defined meta:name="OVERHEIDop.versieInformatie"/>
  </office:meta>
</office:document-meta>
</file>