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achterzijde 2e verdieping en verhogen dakopbouw achterzijde 1e verdieping  | Westerstraat 33 </text:p>
      <text:section text:name="zakelijke-mededeling_id1-3-2" text:style-name="zakelijke-mededeling">
        <text:section text:name="zakelijke-mededeling-tekst_id1-3-2-1" text:style-name="zakelijke-mededeling-tekst">
          <text:section text:name="tekst_id1-3-2-1-1" text:style-name="tekst">
            <text:p text:style-name="common-al">2613 RD | Westerstraat 33 | nieuwe dakopbouw achterzijde 2e verdieping en verhogen dakopbouw achterzijde 1e verdieping | bouw | 26-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2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opbouw achterzijde 2e verdieping en verhogen dakopbouw achterzijde 1e verdieping  | Wester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24</meta:user-defined>
    <meta:user-defined meta:name="OVERHEIDop.GmbID/DC.identifier">gmb-2018-231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D 33</meta:user-defined>
    <meta:user-defined meta:name="OVERHEIDop.woonplaats">Delft</meta:user-defined>
    <meta:user-defined meta:name="OVERHEIDop.straatnaam">Wes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3 447061</meta:user-defined>
    <meta:user-defined meta:name="OVERHEIDop.versieInformatie"/>
  </office:meta>
</office:document-meta>
</file>