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ikenlaan 2a in Vorden, het organiseren van het ONK Enduro (rectificatie)</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Bronckhorst een besluit genomen op de aanvraag voor een APV vergunning. De aanvraag is geregistreerd onder kenmerk SXO53295865. De aanvraag gaat over het organiseren van het ONK Enduro aan de Eikenlaan 2a in Vorden. De bezwaartermijn start op 27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9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ikenlaan 2a in Vorden, het organiseren van het ONK Enduro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21</meta:user-defined>
    <meta:user-defined meta:name="OVERHEIDop.GmbID/DC.identifier">gmb-2018-23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3415</meta:user-defined>
    <meta:user-defined meta:name="OVERHEIDop.externeBijlage">publ vergunning|exb-2018-63416</meta:user-defined>
    <meta:user-defined meta:name="OVERHEIDop.externeBijlage">routekaart|exb-2018-63417</meta:user-defined>
    <meta:user-defined meta:name="OVERHEIDop.externeBijlage">routebeschrijving|exb-2018-63418</meta:user-defined>
    <meta:user-defined meta:name="OVERHEID.EPSG28992/DC.spatial">221442 457465</meta:user-defined>
    <meta:user-defined meta:name="OVERHEIDop.versieInformatie"/>
  </office:meta>
</office:document-meta>
</file>