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Anna Bijnslaan tussen de Melis Stokelaan en de Erasmus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2 Lindebomen, 1 Meidoorn en 1 Sierkers (stamdiameter 10-25 cm), staande aan de Anna Bijnslaan tussen de Melis Stokelaan en de Erasmusweg alsmede het herplanten van 24 bomen</text:p>
            <text:p text:style-name="common-al"/>
            <text:p text:style-name="common-al">Ons kenmerk: 20182122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Anna Bijnslaan tussen de Melis Stokelaan en de Erasmusweg</text:p>
            <text:p text:style-name="tussenkopcur">
            <text:span text:style-name="nadrukvet">Ontvangstdatum aanvraag:</text:span>
          </text:p>
            <text:p text:style-name="common-al">25 okto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91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1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1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Anna Bijnslaan tussen de Melis Stokelaan en de Erasmusweg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918</meta:user-defined>
    <meta:user-defined meta:name="OVERHEIDop.GmbID/DC.identifier">gmb-2018-231918</meta:user-defined>
    <meta:user-defined meta:name="OVERHEID.TaxonomieBeleidsagenda/OVERHEID.category">Ruimte en infrastructuur | Organisatie en beleid</meta:user-defined>
    <meta:user-defined meta:name="DCTERMS.abstract">Het kappen van 22 Lindebomen, 1 Meidoorn en 1 Sierkers (stamdiameter 10-25 cm), staande aan de Anna Bijnslaan tussen de Melis Stokelaan en de Erasmusweg alsmede het herplanten van 24 bomen</meta:user-defined>
    <meta:user-defined meta:name="OVERHEIDop.referentienummer">201821225/695154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364.165 452247.718</meta:user-defined>
    <meta:user-defined meta:name="OVERHEIDop.versieInformatie"/>
  </office:meta>
</office:document-meta>
</file>