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en voorgevel | Dirklangenstraat 47</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47 | verven voorgevel | bouw | 2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1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en voorgevel | Dirklangenstraa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16</meta:user-defined>
    <meta:user-defined meta:name="OVERHEIDop.GmbID/DC.identifier">gmb-2018-231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7</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3 447840</meta:user-defined>
    <meta:user-defined meta:name="OVERHEIDop.versieInformatie"/>
  </office:meta>
</office:document-meta>
</file>