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gebruiken van de verdieping van een dienstwoning t.b.v. Bed &amp; Breakfast op het perceel Dorpsweg 91 te Maartens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</text:span>
            <text:span text:style-name="nadrukvet">gebruiken van de verdieping van een dienstwoning t.b.v. Bed &amp; </text:span>
            <text:span text:style-name="nadrukvet">Breakfast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Locatie: </text:span>
            <text:span text:style-name="nadrukvet">Dorpsweg 91 te Maartensdijk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191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1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1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het gebruiken van de verdieping van een dienstwoning t.b.v. Bed &amp; Breakfast op het perceel Dorpsweg 91 te Maartensd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10</meta:user-defined>
    <meta:user-defined meta:name="OVERHEIDop.GmbID/DC.identifier">gmb-2018-231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B 91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42 463378</meta:user-defined>
    <meta:user-defined meta:name="OVERHEIDop.versieInformatie"/>
  </office:meta>
</office:document-meta>
</file>