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lingweg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rijp maken van de Hellingweg 175 in de periode van 11 december 2017 tot en met 2 maart 2018.</text:p>
            <text:p text:style-name="common-al"/>
            <text:p text:style-name="common-al">Ons kenmerk: 0096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lingweg 175</text:p>
            <text:p text:style-name="tussenkopcur">
            <text:span text:style-name="nadrukvet">Datum bekendmaking besluit:</text:span>
          </text:p>
            <text:p text:style-name="common-al">29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ellingweg 1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19</meta:user-defined>
    <meta:user-defined meta:name="OVERHEIDop.GmbID/DC.identifier">gmb-2018-2319</meta:user-defined>
    <meta:user-defined meta:name="OVERHEID.TaxonomieBeleidsagenda/OVERHEID.category">Ruimte en infrastructuur | Organisatie en beleid</meta:user-defined>
    <meta:user-defined meta:name="DCTERMS.abstract">Het bouwrijp maken van de Hellingweg 175 in de periode van 11 december 2017 tot en met 2 maart 2018.</meta:user-defined>
    <meta:user-defined meta:name="OVERHEIDop.referentienummer">00963IBA17/65850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Z 1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03261-v1-BM 180102 00963IBA17 Hell...|exb-2018-262</meta:user-defined>
    <meta:user-defined meta:name="OVERHEID.EPSG28992/DC.spatial">77955.728 457084.211</meta:user-defined>
    <meta:user-defined meta:name="OVERHEIDop.versieInformatie"/>
  </office:meta>
</office:document-meta>
</file>